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andere positie voor verleende vergunning bouw werkplaats (2024W00156) aan Valkseweg 6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210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4 november 2024. De gemeente Barneveld neemt daarover waarschijnlijk binnen 8 weken na 14 nov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3631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3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3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een andere positie voor verleende vergunning bouw werkplaats (2024W00156) aan Valkseweg 62 Barneveld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631</meta:user-defined>
    <meta:user-defined meta:name="OVERHEIDop.GmbID/DC.identifier">gmb-2024-493631</meta:user-defined>
    <meta:user-defined meta:name="OVERHEIDop.versieInformatie"/>
  </office:meta>
</office:document-meta>
</file>