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chter Westeinde 578 aan Meester Kunstweg ong. Vriezenveen,  nieuwbouwen van een woning, verzonden 21-11-2024, zaaknummer TR-Z2024-001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achter Westeinde 578 aan Meester Kunstweg ong.  Vriezenveen</text:p>
            <text:p text:style-name="common-al">
            <text:span text:style-name="nadrukvet">Project:</text:span> nieuwbouwen van een woning</text:p>
            <text:p text:style-name="common-al">
            <text:span text:style-name="nadrukvet">Ingekomen:</text:span> 01-08-2024 </text:p>
            <text:p text:style-name="common-al">
            <text:span text:style-name="nadrukvet">Verzonden: </text:span>21-11-2024</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362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2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2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314</meta:user-defined>
    <meta:user-defined meta:name="DCTERMS.abstract">nieuw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achter Westeinde 578 aan Meester Kunstweg ong. Vriezenveen,  nieuwbouwen van een woning, verzonden 21-11-2024, zaaknummer TR-Z2024-001314.</meta:user-defined>
    <meta:user-defined meta:name="DCTERMS.W3CDTF/DCTERMS.available">2024-11-27</meta:user-defined>
    <meta:user-defined meta:name="DCTERMS.W3CDTF/OVERHEIDop.jaargang">2024</meta:user-defined>
    <meta:user-defined meta:name="OVERHEIDop.publicationIssue">493629</meta:user-defined>
    <meta:user-defined meta:name="OVERHEIDop.GmbID/DC.identifier">gmb-2024-493629</meta:user-defined>
    <meta:user-defined meta:name="OVERHEIDop.versieInformatie"/>
  </office:meta>
</office:document-meta>
</file>