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de woning met lift tbv levensloopgeschiktheid aan De Beemd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210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november 2024. De gemeente Barneveld neemt daarover waarschijnlijk binnen 8 weken na 14 nov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3628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628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uitbreiden van de woning met lift tbv levensloopgeschiktheid aan De Beemd 8 Barneveld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628</meta:user-defined>
    <meta:user-defined meta:name="OVERHEIDop.GmbID/DC.identifier">gmb-2024-493628</meta:user-defined>
    <meta:user-defined meta:name="OVERHEIDop.versieInformatie"/>
  </office:meta>
</office:document-meta>
</file>