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Kringloop 127 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27 2614WK Delft | het realiseren van een dakopbouw | 21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362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65</meta:user-defined>
    <meta:user-defined meta:name="DCTERMS.abstract">Nieuw te realiseren dakopbouw aan De Kringloop 127 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De Kringloop 127 2614WK Delf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23</meta:user-defined>
    <meta:user-defined meta:name="OVERHEIDop.GmbID/DC.identifier">gmb-2024-493623</meta:user-defined>
    <meta:user-defined meta:name="OVERHEIDop.versieInformatie"/>
  </office:meta>
</office:document-meta>
</file>