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Ettenseweg 4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30090</text:p>
            <text:p text:style-name="common-al">Locatie: Ettenseweg 4 te Sprundel</text:p>
            <text:p text:style-name="common-al">Projectomschrijving: het huisvesten van seizoensarbeiders</text:p>
            <text:p text:style-name="common-al">Activiteit(en): inrit/uitweg, afwijken bestemmingsplan </text:p>
            <text:p text:style-name="common-al">Beschikking verstuurd: 29 januari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936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Ettenseweg 4 te Sprundel</meta:user-defined>
    <meta:user-defined meta:name="DCTERMS.W3CDTF/DCTERMS.available">2024-02-07</meta:user-defined>
    <meta:user-defined meta:name="DCTERMS.W3CDTF/OVERHEIDop.jaargang">2024</meta:user-defined>
    <meta:user-defined meta:name="OVERHEIDop.publicationIssue">49362</meta:user-defined>
    <meta:user-defined meta:name="OVERHEIDop.GmbID/DC.identifier">gmb-2024-49362</meta:user-defined>
    <meta:user-defined meta:name="OVERHEIDop.versieInformatie"/>
  </office:meta>
</office:document-meta>
</file>