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bijgebouw door een kapperssalon op de locatie Pater van Boxtelweg 2 te Ewijk zaaknummer AB24.02350</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vangen van het bijgebouw door een kapperssalon op de locatie Pater van Boxtelweg 2 te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361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1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1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het bijgebouw door een kapperssalon op de locatie Pater van Boxtelweg 2 te Ewijk zaaknummer AB24.02350</meta:user-defined>
    <meta:user-defined meta:name="DCTERMS.W3CDTF/DCTERMS.available">2024-11-25</meta:user-defined>
    <meta:user-defined meta:name="DCTERMS.W3CDTF/OVERHEIDop.jaargang">2024</meta:user-defined>
    <meta:user-defined meta:name="OVERHEIDop.publicationIssue">493618</meta:user-defined>
    <meta:user-defined meta:name="OVERHEIDop.GmbID/DC.identifier">gmb-2024-493618</meta:user-defined>
    <meta:user-defined meta:name="OVERHEIDop.versieInformatie"/>
  </office:meta>
</office:document-meta>
</file>