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Subsidieregeling aanpak energiearmoede gemeente Oirschot 2025</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24.I002025</text:p>
            <text:p text:style-name="al">Gelet op artikel 4 van de Algemene subsidieverordening Oirschot 2024</text:p>
            <text:p text:style-name="al"/>
            <text:p text:style-name="al">
            <text:span text:style-name="nadrukvet">B e s l u i t </text:span>
          </text:p>
            <text:p text:style-name="al">Vast te stellen de Subsidieregeling aanpak energiearmoede gemeente Oirscho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Aanvrager</text:span>: de eigenaar of huurder van een woning in de gemeente Oirschot met een minder goed geïsoleerde staat. </text:p>
              </text:list-item>
              <text:list-item text:style-override="id1-3-2-2-1-3-2">
                <text:number>b.</text:number>
                <text:p text:style-name="al">
                <text:span text:style-name="nadrukcur">Inkomen</text:span>: het maandinkomen, zonder vakantie- of andere toeslagen, van het huishouden.</text:p>
              </text:list-item>
              <text:list-item text:style-override="id1-3-2-2-1-3-3">
                <text:number>c.</text:number>
                <text:p text:style-name="al">
                <text:span text:style-name="nadrukcur">Huishouden</text:span>: de alleenstaande, de alleenstaande ouder of gezin.</text:p>
              </text:list-item>
              <text:list-item text:style-override="id1-3-2-2-1-3-4">
                <text:number>d.</text:number>
                <text:p text:style-name="al">
                <text:span text:style-name="nadrukcur">Energiezuinig witgoed</text:span>: alle producten die zijn opgenomen in de productenlijst. </text:p>
              </text:list-item>
              <text:list-item text:style-override="id1-3-2-2-1-3-5">
                <text:number>e.</text:number>
                <text:p text:style-name="al">
                <text:span text:style-name="nadrukcur">College</text:span>: het college van burgemeester en wethouders. </text:p>
              </text:list-item>
              <text:list-item text:style-override="id1-3-2-2-1-3-6">
                <text:number>f.</text:number>
                <text:p text:style-name="al">
                <text:span text:style-name="nadrukcur">Kleine maatregelen</text:span>: het aanbrengen van producten om een woning met een laag energetische staat te helpen energie te besparen. </text:p>
              </text:list-item>
              <text:list-item text:style-override="id1-3-2-2-1-3-7">
                <text:number>g.</text:number>
                <text:p text:style-name="al">
                <text:span text:style-name="nadrukcur">P1 meter</text:span>: een type slimme meter waarmee live het energieverbruik van een huis bijgehouden kan worden. </text:p>
              </text:list-item>
              <text:list-item text:style-override="id1-3-2-2-1-3-8">
                <text:number>h.</text:number>
                <text:p text:style-name="al">
                <text:span text:style-name="nadrukcur">Verordening</text:span>: Algemene Subsidieverordening Oirschot 2024 (ASV 2024).</text:p>
              </text:list-item>
              <text:list-item text:style-override="id1-3-2-2-1-3-9">
                <text:number>i.</text:number>
                <text:p text:style-name="al">
                <text:span text:style-name="nadrukcur">Voucher</text:span>: een door het Regionaal Energieloket uitgegeven unieke code die eenmalig recht geeft voor de aanschaf van energiezuinig witgoed.</text:p>
              </text:list-item>
              <text:list-item text:style-override="id1-3-2-2-1-3-10">
                <text:number>j.</text:number>
                <text:p text:style-name="al">
                <text:span text:style-name="nadrukcur">Productenlijst</text:span>: de producten zoals bedoeld in bijlage 1 en 2 behorend bij deze regeling.</text:p>
              </text:list-item>
              <text:list-item text:style-override="id1-3-2-2-1-3-11">
                <text:number>k.</text:number>
                <text:p text:style-name="al">
                <text:span text:style-name="nadrukcur">KempenEnergie</text:span>: de Vereniging KempenEnergie. </text:p>
              </text:list-item>
              <text:list-item text:style-override="id1-3-2-2-1-3-12">
                <text:number>i.</text:number>
                <text:p text:style-name="al">REL: het Regionaal Energieloke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huishoudens met een laag inkomen, hoge energieprijzen of een minder goed geïsoleerde woning helpen om maatregelen te treffen om energie te besparen en op deze manier hun energierekening te verlag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de aanschaf van energiezuinig witgoed door uitgifte van een voucher door het REL en door een energiescan, het plaatsen van een P1 meter en kleine maatregelen door KempenEnerg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aanvrager die voldoet aan de inkomenseis van de eenmalige energietoeslag over 2023, te weten 120% van de bijstandsnorm. </text:p>
              </text:list-item>
              <text:list-item text:style-override="id1-3-2-2-4-3">
                <text:number>2.</text:number>
                <text:p text:style-name="al">Voor de toepassing van deze regeling wordt het vermogen niet in aanmerking genome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ze subsidieregeling is van toepassing op de aanschaf van energiezuinig witgoed door uitgifte van een voucher door het REL en door een energiescan, het plaatsen van een P1 meter en kleine maatregelen door KempenEnergie.</text:p>
              </text:list-item>
              <text:list-item text:style-override="id1-3-2-2-5-3">
                <text:number>2.</text:number>
                <text:p text:style-name="al">Subsidie wordt alleen verleend als het huishouden van de aanvrager voldoet aan de inkomenseis van de eenmalige energietoeslag over 2023, te weten 120% van de bijstandsnorm.</text:p>
              </text:list-item>
              <text:list-item text:style-override="id1-3-2-2-5-4">
                <text:number>3.</text:number>
                <text:p text:style-name="al">De aanvrager verklaart bij zijn aanvraag dat het energiezuinig witgoed, P1 meter of andere kleine maatregelen, daadwerkelijk worden geïnstalleerd in de woning van de aanvrager en dat het oude witgoed wordt ingeleverd.</text:p>
              </text:list-item>
              <text:list-item text:style-override="id1-3-2-2-5-5">
                <text:number>4.</text:number>
                <text:p text:style-name="al">Er kan per huishouden eenmaal subsidie worden aangevraagd voor energiezuinig witgoed in de vorm van een voucher én eenmaal voor een energiescan, het plaatsen van een P1 meter en kleine maatregelen door KempenEnergie samen.</text:p>
              </text:list-item>
              <text:list-item text:style-override="id1-3-2-2-5-6">
                <text:number>5.</text:number>
                <text:p text:style-name="al">De aanvrager mag het energiezuinig witgoed, P1 meter en kleine maatregelen enkel aanschaffen voor eigen gebruik. Doorverkopen is niet toegestaan.</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als bedoeld in deze subsidieregeling, bedraagt:</text:p>
                <text:list text:style-name="id1-3-2-2-6-2-3">
                  <text:list-item text:style-override="id1-3-2-2-6-2-3-1">
                    <text:number>a.</text:number>
                    <text:p text:style-name="al">maximaal €425,- inclusief BTW per aanvrager voor energiezuinig witgoed.</text:p>
                  </text:list-item>
                  <text:list-item text:style-override="id1-3-2-2-6-2-3-2">
                    <text:number>b.</text:number>
                    <text:p text:style-name="al">maximaal €50,- inclusief BTW per aanvrager voor een P1 meter.</text:p>
                  </text:list-item>
                  <text:list-item text:style-override="id1-3-2-2-6-2-3-3">
                    <text:number>c.</text:number>
                    <text:p text:style-name="al">maximaal €110,- inclusief BTW per aanvrager voor kleine maatregelen.</text:p>
                  </text:list-item>
                </text:list>
              </text:list-item>
              <text:list-item text:style-override="id1-3-2-2-6-3">
                <text:number>2.</text:number>
                <text:p text:style-name="al">Een subsidieaanvraag kan meerdere producten uit de productenlijst bevatten.</text:p>
              </text:list-item>
              <text:list-item text:style-override="id1-3-2-2-6-4">
                <text:number>3.</text:number>
                <text:p text:style-name="al">Het is de aanvrager toegestaan bij te betalen voor een duurder product mits dit product voldoet aan de voorwaarden uit de productenlijst.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Inwoners waarvan bekend is dat zij voldoen aan de inkomenseis, ontvangen een brief. Middels de brief kunnen ze een vouchercode opvragen bij het REL, welke ingewisseld kan worden voor energiezuinig witgoed naar keuze, zoals opgenomen in de productenlijst. Door middel van deze brief kan ook een aanvraag ingediend worden bij KempenEnergie voor een energiescan, P1 meter of het plaatsen van kleine maatregelen door KempenEnergie, zoals opgenomen in de productenlijst.</text:p>
              </text:list-item>
              <text:list-item text:style-override="id1-3-2-2-7-3">
                <text:number>2.</text:number>
                <text:p text:style-name="al">Een inwoner die niet de eenmalige energietoeslag heeft ontvangen maar kan aantonen dat het huishouden in aanmerking komt voor de subsidie, kan een aanvraag indienen voor subsidie op grond van deze regeling.</text:p>
              </text:list-item>
              <text:list-item text:style-override="id1-3-2-2-7-4">
                <text:number>3.</text:number>
                <text:p text:style-name="al">De aanvraag wordt ingediend via <text:span text:style-name="nadrukondlijn">socialeleefomgeving@oirschot.nl</text:span> en de volgende stukken worden bij deze aanvraag aangeleverd:</text:p>
                <text:list text:style-name="id1-3-2-2-7-4-3">
                  <text:list-item text:style-override="id1-3-2-2-7-4-3-1">
                    <text:number>a.</text:number>
                    <text:p text:style-name="al">NAW-gegevens van de hoofdbewoner van de woning.</text:p>
                  </text:list-item>
                  <text:list-item text:style-override="id1-3-2-2-7-4-3-2">
                    <text:number>b.</text:number>
                    <text:p text:style-name="al">Een inkomensverklaring van de Belastingdienst waaruit blijkt dat inkomen niet hoger is dan de inkomenseis die geldt om in aanmerking te komen voor de eenmalige energietoeslag over 2023.</text:p>
                  </text:list-item>
                  <text:list-item text:style-override="id1-3-2-2-7-4-3-3">
                    <text:number>c.</text:number>
                    <text:p text:style-name="al">Het e-mailadres en telefoonnummer van de subsidieaanvrager.</text:p>
                  </text:list-item>
                  <text:list-item text:style-override="id1-3-2-2-7-4-3-4">
                    <text:number>d.</text:number>
                    <text:p text:style-name="al">Akkoord op de verklaring dat de subsidie besteed gaat worden aan de producten, zoals opgenomen in de productenlijst.</text:p>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1 januari 2025.</text:p>
              </text:list-item>
              <text:list-item text:style-override="id1-3-2-2-8-3">
                <text:number>2.</text:number>
                <text:p text:style-name="al">Subsidie kan worden aangevraagd tot en met 31 december 2025 of tot het moment dat het beschikbare subsidieplafond is bereikt.</text:p>
              </text:list-item>
              <text:list-item text:style-override="id1-3-2-2-8-4">
                <text:number>3.</text:number>
                <text:p text:style-name="al">Het college behoudt zich het recht voor de subsidiabele periode te verlenge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 geldt een subsidieplafond. Als het subsidieplafond bereikt is, worden geen subsidies meer toegekend. De volgende subsidieplafonds gelden:</text:p>
                <text:list text:style-name="id1-3-2-2-9-2-3">
                  <text:list-item text:style-override="id1-3-2-2-9-2-3-1">
                    <text:number>a.</text:number>
                    <text:p text:style-name="al">€112.625,- voor de witgoedregeling. </text:p>
                  </text:list-item>
                  <text:list-item text:style-override="id1-3-2-2-9-2-3-2">
                    <text:number>b.</text:number>
                    <text:p text:style-name="al">€49.500,- voor de energiescan, P1 meter en kleine maatregelen samen.</text:p>
                  </text:list-item>
                </text:list>
              </text:list-item>
              <text:list-item text:style-override="id1-3-2-2-9-3">
                <text:number>2.</text:number>
                <text:p text:style-name="al">Indien er meer subsidie wordt aangevraagd dan volgens het vastgestelde subsidieplafond beschikbaar is, dan vindt de verstrekking van de subsidie plaats op basis van binnenkomst van complete aanvrag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p text:style-name="al">Naast de in artikel 11 van de verordening genoemde weigeringsgronden wordt de aanvraag om subsidie geweigerd indien:</text:p>
            <text:list text:style-name="id1-3-2-2-10-3">
              <text:list-item text:style-override="id1-3-2-2-10-3-1">
                <text:number>a.</text:number>
                <text:p text:style-name="al">niet voldaan wordt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3 van de verordening genoemde verplichtingen, gelden de volgende verplichtingen voor de subsidieontvanger:</text:p>
            <text:list text:style-name="id1-3-2-2-11-3">
              <text:list-item text:style-override="id1-3-2-2-11-3-1">
                <text:number>a.</text:number>
                <text:p text:style-name="al">de subsidieontvanger is verplicht zelf zorg te dragen dat de aangeschafte producten geïnstalleerd kunnen worden, en indien van toepassing, de benodigde publiekrechtelijke en privaatrechtelijke toestemmingen voor het installeren van de producten zijn verkregen.</text:p>
              </text:list-item>
              <text:list-item text:style-override="id1-3-2-2-11-3-2">
                <text:number>b.</text:number>
                <text:p text:style-name="al">Tegelijkertijd met de besteding van de subsidie, in de vorm van een voucher, het vervangen witgoed met een hoog energieverbruik in te leveren bij de aangesloten leverancier, met het doel dat apparaat te laten afvoer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REL dan wel KempenEnergie draagt zorg voor de controle van de verleende subsidie en kan daarbij ter plaatse controleren of de gesubsidieerde producten daadwerkelijk zijn aangeschaft en geïnstalleerd in de woning.</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uiterlijk binnen 8 weken op de aanvraag. </text:p>
              </text:list-item>
              <text:list-item text:style-override="id1-3-2-2-13-3">
                <text:number>2.</text:number>
                <text:p text:style-name="al">De beslistermijn kan met maximaal 4 weken schriftelijk verdaagd worden. </text:p>
              </text:list-item>
              <text:list-item text:style-override="id1-3-2-2-13-4">
                <text:number>3.</text:number>
                <text:p text:style-name="al">De subsidie wordt bij verlening meteen vastgesteld. </text:p>
              </text:list-item>
            </text:list>
          </text:section>
          <text:section text:name="artikel_id1-3-2-2-14" text:style-name="artikel">
            <text:p text:style-name="artikel_kop_titel"><text:span text:style-name="artikel_kop_label">Artikel</text:span> <text:span text:style-name="artikel_kop_nr">14.</text:span> Betaling van de subsidie</text:p>
            <text:p text:style-name="al">De subsidie wordt aan de aanvrager uitgekeerd in de volgende vorm van: </text:p>
            <text:list text:style-name="id1-3-2-2-14-3">
              <text:list-item text:style-override="id1-3-2-2-14-3-1">
                <text:number>a.</text:number>
                <text:p text:style-name="al">een voucher.</text:p>
              </text:list-item>
              <text:list-item text:style-override="id1-3-2-2-14-3-2">
                <text:number>b.</text:number>
                <text:p text:style-name="al">een energiescan uit te voeren door KempenEnergie. </text:p>
              </text:list-item>
              <text:list-item text:style-override="id1-3-2-2-14-3-3">
                <text:number>c.</text:number>
                <text:p text:style-name="al">materiaal in de vorm van een P1 meter en het plaatsen hiervan door KempenEnergie.</text:p>
              </text:list-item>
              <text:list-item text:style-override="id1-3-2-2-14-3-4">
                <text:number>d.</text:number>
                <text:p text:style-name="al">materiaal in de vorm van kleine maatregelen en het plaatsen hiervan door KempenEnerg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han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 januari 2025 en komt van rechtswege te vervallen op 31 december 2025.</text:p>
          </text:section>
        </text:section>
        <text:section text:name="regeling-sluiting_id1-3-2-3" text:style-name="regeling-sluiting">
          <text:section text:name="ondertekening_id1-3-2-3-1">
            <text:p><text:span text:style-name="functie">Aldus vastgesteld in zijn vergadering op 29 oktober 2024.</text:span></text:p>
            <text:p><text:span text:style-name="functie">burgemeester en wethouders van Oirschot,</text:span></text:p>
          </text:section>
          <text:section text:name="ondertekening_id1-3-2-3-2">
            <text:p><text:span text:style-name="functie"/></text:p>
            <text:p><text:span text:style-name="functie">de gemeentesecretaris, </text:span></text:p>
            <text:p><text:span text:style-name="functie">Saskia Willems-van Ulden </text:span></text:p>
            <text:p><text:span text:style-name="functie"/></text:p>
          </text:section>
          <text:section text:name="ondertekening_id1-3-2-3-3">
            <text:p><text:span text:style-name="functie"/></text:p>
            <text:p><text:span text:style-name="functie">de burgemeester, </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Productsoort/product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Koelkast, vriezer en koel-/vriescombinatie</text:p>
                </table:table-cell>
                <table:table-cell table:style-name="cell_frame_all" table:number-rows-spanned="1" table:number-columns-spanned="1">
                  <text:list text:style-name="id1-3-2-4-3-1-3-2-2-1">
                    <text:list-item text:style-override="id1-3-2-4-3-1-3-2-2-1-1">
                      <text:number>1.</text:number>
                      <text:p text:style-name="table_al">Tafelkoelkast moet label D, C, B of A hebben. </text:p>
                    </text:list-item>
                    <text:list-item text:style-override="id1-3-2-4-3-1-3-2-2-1-2">
                      <text:number>2.</text:number>
                      <text:p text:style-name="table_al"> Tafelmodel vriezer moet label D, C, B of A hebben. </text:p>
                    </text:list-item>
                    <text:list-item text:style-override="id1-3-2-4-3-1-3-2-2-1-3">
                      <text:number>3.</text:number>
                      <text:p text:style-name="table_al"> Een hogere koelkast moet label E, D, C, B of A hebben. </text:p>
                    </text:list-item>
                    <text:list-item text:style-override="id1-3-2-4-3-1-3-2-2-1-4">
                      <text:number>4.</text:number>
                      <text:p text:style-name="table_al"> Een hogere vrieskast moet label E, D, C, B of A hebben. </text:p>
                    </text:list-item>
                    <text:list-item text:style-override="id1-3-2-4-3-1-3-2-2-1-5">
                      <text:number>5.</text:number>
                      <text:p text:style-name="table_al"> Een koel/vriescombinatie moet energielabel D, C, B of A hebben. </text:p>
                    </text:list-item>
                    <text:list-item text:style-override="id1-3-2-4-3-1-3-2-2-1-6">
                      <text:number>6.</text:number>
                      <text:p text:style-name="table_al">Amerikaanse koelkasten kunnen hier niet voor worden aangeschaft.</text:p>
                    </text:list-item>
                    <text:list-item text:style-override="id1-3-2-4-3-1-3-2-2-1-7">
                      <text:number>7.</text:number>
                      <text:p text:style-name="table_al">Inbouwapparatuur mag worden aangeschaft zolang ze aan bovenstaande eisen voldoen. </text:p>
                    </text:list-item>
                    <text:list-item text:style-override="id1-3-2-4-3-1-3-2-2-1-8">
                      <text:number>8.</text:number>
                      <text:p text:style-name="table_al"> De aangeboden koel en vriesapparaten moeten een minimale levensduur van 8 jaar hebben.</text:p>
                    </text:list-item>
                  </text:list>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list text:style-name="id1-3-2-4-3-1-3-3-2-1">
                    <text:list-item text:style-override="id1-3-2-4-3-1-3-3-2-1-1">
                      <text:number>1.</text:number>
                      <text:p text:style-name="table_al">De wasmachine moet energielabel A of B hebben. </text:p>
                    </text:list-item>
                    <text:list-item text:style-override="id1-3-2-4-3-1-3-3-2-1-2">
                      <text:number>2.</text:number>
                      <text:p text:style-name="table_al"> Inbouwapparatuur mag worden aangeschaft zolang ze aan bovenstaande eisen voldoen.</text:p>
                    </text:list-item>
                  </text:list>
                </table:table-cell>
              </table:table-row>
              <table:table-row table:style-name="row">
                <table:table-cell table:style-name="cell_frame_all" table:number-rows-spanned="1" table:number-columns-spanned="1">
                  <text:p text:style-name="table_al">Bovenlader wasmachine</text:p>
                </table:table-cell>
                <table:table-cell table:style-name="cell_frame_all" table:number-rows-spanned="1" table:number-columns-spanned="1">
                  <text:list text:style-name="id1-3-2-4-3-1-3-4-2-1">
                    <text:list-item text:style-override="id1-3-2-4-3-1-3-4-2-1-1">
                      <text:number>1.</text:number>
                      <text:p text:style-name="table_al"> De wasautomaat mag energielabel A, B, C of D hebben. </text:p>
                    </text:list-item>
                    <text:list-item text:style-override="id1-3-2-4-3-1-3-4-2-1-2">
                      <text:number>2.</text:number>
                      <text:p text:style-name="table_al"> Inbouwapparatuur mag worden aangeschaft zolang ze aan bovenstaande eisen voldoen.</text:p>
                    </text:list-item>
                  </text:list>
                </table:table-cell>
              </table:table-row>
              <table:table-row table:style-name="row">
                <table:table-cell table:style-name="cell_frame_all" table:number-rows-spanned="1" table:number-columns-spanned="1">
                  <text:p text:style-name="table_al">Vaatwasmachine</text:p>
                </table:table-cell>
                <table:table-cell table:style-name="cell_frame_all" table:number-rows-spanned="1" table:number-columns-spanned="1">
                  <text:list text:style-name="id1-3-2-4-3-1-3-5-2-1">
                    <text:list-item text:style-override="id1-3-2-4-3-1-3-5-2-1-1">
                      <text:number>1.</text:number>
                      <text:p text:style-name="table_al">De vaatwasmachine moet energielabel A of B hebben. </text:p>
                    </text:list-item>
                    <text:list-item text:style-override="id1-3-2-4-3-1-3-5-2-1-2">
                      <text:number>2.</text:number>
                      <text:p text:style-name="table_al">Inbouwapparatuur mag worden aangeschaft zolang ze aan bovenstaande eisen voldo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Productsoort/product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Tochtstrip</text:p>
                </table:table-cell>
                <table:table-cell table:style-name="cell_frame_all" table:number-rows-spanned="1" table:number-columns-spanned="1">
                  <text:p text:style-name="table_al">Dicht kieren rondom deuren en ramen, voorkomt koude lucht binnen en warmteverlies.</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Weerkaatst warmte van de radiator terug de kamer in, vermindert warmteverlies via de muur.</text:p>
                </table:table-cell>
              </table:table-row>
              <table:table-row table:style-name="row">
                <table:table-cell table:style-name="cell_frame_all" table:number-rows-spanned="1" table:number-columns-spanned="1">
                  <text:p text:style-name="table_al">Kierendichting</text:p>
                </table:table-cell>
                <table:table-cell table:style-name="cell_frame_all" table:number-rows-spanned="1" table:number-columns-spanned="1">
                  <text:p text:style-name="table_al">Dicht naden en kieren in huis, voorkomt tocht en warmteverlies door kleine openingen.</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Verbruikt minder energie dan traditionele lampen, verlaagt energiekost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Vermindert tocht door de brievenbus, houdt de warmte binnen en kou buiten.</text:p>
                </table:table-cell>
              </table:table-row>
              <table:table-row table:style-name="row">
                <table:table-cell table:style-name="cell_frame_all" table:number-rows-spanned="1" table:number-columns-spanned="1">
                  <text:p text:style-name="table_al">Stand-by-killers </text:p>
                </table:table-cell>
                <table:table-cell table:style-name="cell_frame_all" table:number-rows-spanned="1" table:number-columns-spanned="1">
                  <text:p text:style-name="table_al">Het voorkomen van sluipverbruik van elektrische appara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6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4 van de Algemene subsidieverordening Oirschot 2024]|[https://lokaleregelgeving.overheid.nl/CVDR712990/1#artikel_4.</meta:user-defined>
    <meta:user-defined meta:name="OVERHEIDop.referentienummer">24.I002025</meta:user-defined>
    <meta:user-defined meta:name="DCTERMS.alternative">Subsidieregeling aanpak energiearmoede gemeente Oirschot 2025</meta:user-defined>
    <dc:language>nl</dc:language>
    <meta:user-defined meta:name="OVERHEIDop.locatietype/OVERHEIDop.gebiedsmarkering">Gemeente</meta:user-defined>
    <meta:user-defined meta:name="DC.title">Subsidieregeling aanpak energiearmoede gemeente Oirschot 2025</meta:user-defined>
    <meta:user-defined meta:name="DCTERMS.W3CDTF/DCTERMS.available">2024-12-31</meta:user-defined>
    <meta:user-defined meta:name="DCTERMS.W3CDTF/OVERHEIDop.jaargang">2024</meta:user-defined>
    <meta:user-defined meta:name="OVERHEIDop.publicationIssue">493616</meta:user-defined>
    <meta:user-defined meta:name="OVERHEIDop.betreftRegeling">CVDR727435_1</meta:user-defined>
    <meta:user-defined meta:name="xs:date/OVERHEIDop.startdatum">2025-01-01</meta:user-defined>
    <meta:user-defined meta:name="xs:date/OVERHEIDop.einddatum">2025-12-31</meta:user-defined>
    <meta:user-defined meta:name="OVERHEIDop.GmbID/DC.identifier">gmb-2024-493616</meta:user-defined>
    <meta:user-defined meta:name="OVERHEIDop.versieInformatie"/>
  </office:meta>
</office:document-meta>
</file>