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verschillende onderhoudswerkzaamheden op de locatie Van Nispenstraat 234, 236 en 238 Nijmegen zaaknummer AB24.023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verschillende onderhoudswerkzaamheden op de locatie Van Nispenstraat 234, 236 en 23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6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verschillende onderhoudswerkzaamheden op de locatie Van Nispenstraat 234, 236 en 238 Nijmegen zaaknummer AB24.02348</meta:user-defined>
    <meta:user-defined meta:name="DCTERMS.W3CDTF/DCTERMS.available">2024-11-25</meta:user-defined>
    <meta:user-defined meta:name="DCTERMS.W3CDTF/OVERHEIDop.jaargang">2024</meta:user-defined>
    <meta:user-defined meta:name="OVERHEIDop.publicationIssue">493614</meta:user-defined>
    <meta:user-defined meta:name="OVERHEIDop.GmbID/DC.identifier">gmb-2024-493614</meta:user-defined>
    <meta:user-defined meta:name="OVERHEIDop.versieInformatie"/>
  </office:meta>
</office:document-meta>
</file>