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ieseltank op de locatie Bolder 10 te Heumen zaaknummer MA24.02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plaatsen van een dieseltank op de locatie Bolder 10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936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dieseltank op de locatie Bolder 10 te Heumen zaaknummer MA24.0269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8</meta:user-defined>
    <meta:user-defined meta:name="OVERHEIDop.GmbID/DC.identifier">gmb-2024-493608</meta:user-defined>
    <meta:user-defined meta:name="OVERHEIDop.versieInformatie"/>
  </office:meta>
</office:document-meta>
</file>