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Hobbsstraat, 6224DW Maastricht. Kennisgeving nieuwe aanvraag omgevingsvergunning, het kappen van een boom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926</text:p>
            <text:p text:style-name="common-al">
            <text:span text:style-name="nadrukvet">Generaal Hobbsstraat, 6224DW Maastricht</text:span>
          </text:p>
            <text:p text:style-name="common-al">
            <text:span text:style-name="nadrukvet">het kappen van een boom of houtopstand vellen</text:span>
          </text:p>
            <text:p text:style-name="common-al"/>
            <text:p text:style-name="common-al">
            <text:span text:style-name="nadrukvet">Datum ontvangst aanvraag:</text:span> 20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6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9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neraal Hobbsstraat, 6224DW Maastricht. Kennisgeving nieuwe aanvraag omgevingsvergunning, het kappen van een boom of houtopstand vell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07</meta:user-defined>
    <meta:user-defined meta:name="OVERHEIDop.GmbID/DC.identifier">gmb-2024-493607</meta:user-defined>
    <meta:user-defined meta:name="OVERHEIDop.versieInformatie"/>
  </office:meta>
</office:document-meta>
</file>