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 op de locatie Boersteeg 3 te Groesbeek zaaknummer MA24.02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opslaan van propaan of propeen in opslagtanks op de locatie Boersteeg 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36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slaan van propaan of propeen in opslagtanks op de locatie Boersteeg 3 te Groesbeek zaaknummer MA24.0263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03</meta:user-defined>
    <meta:user-defined meta:name="OVERHEIDop.GmbID/DC.identifier">gmb-2024-493603</meta:user-defined>
    <meta:user-defined meta:name="OVERHEIDop.versieInformatie"/>
  </office:meta>
</office:document-meta>
</file>