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mbsthalve intrekking veehouderij aan Postweg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0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november 2024. De gemeente Barneveld neemt daarover waarschijnlijk binnen 8 weken na 18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359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9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9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ambsthalve intrekking veehouderij aan Postweg 16 Barnevel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99</meta:user-defined>
    <meta:user-defined meta:name="OVERHEIDop.GmbID/DC.identifier">gmb-2024-493599</meta:user-defined>
    <meta:user-defined meta:name="OVERHEIDop.versieInformatie"/>
  </office:meta>
</office:document-meta>
</file>