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en vaste trap op de locatie Prinses Beatrixlaan 14 te Berg en Dal zaaknummer AB24.0171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realiseren van een dakopbouw en vaste trap op de locatie Prinses Beatrixlaan 14 te Berg en Dal.</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359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9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9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en vaste trap op de locatie Prinses Beatrixlaan 14 te Berg en Dal zaaknummer AB24.01717</meta:user-defined>
    <meta:user-defined meta:name="DCTERMS.W3CDTF/DCTERMS.available">2024-11-25</meta:user-defined>
    <meta:user-defined meta:name="DCTERMS.W3CDTF/OVERHEIDop.jaargang">2024</meta:user-defined>
    <meta:user-defined meta:name="OVERHEIDop.publicationIssue">493598</meta:user-defined>
    <meta:user-defined meta:name="OVERHEIDop.GmbID/DC.identifier">gmb-2024-493598</meta:user-defined>
    <meta:user-defined meta:name="OVERHEIDop.versieInformatie"/>
  </office:meta>
</office:document-meta>
</file>