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gebruik (bewonen bedrijfswoning) aan Wiel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november 2024. De gemeente Barneveld neemt daarover waarschijnlijk binnen 8 weken na 18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fwijken van gebruik (bewonen bedrijfswoning) aan Wielweg 12 Zwartebro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95</meta:user-defined>
    <meta:user-defined meta:name="OVERHEIDop.GmbID/DC.identifier">gmb-2024-493595</meta:user-defined>
    <meta:user-defined meta:name="OVERHEIDop.versieInformatie"/>
  </office:meta>
</office:document-meta>
</file>