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de waterleiding op de locatie nabij Loswal te Millingen aan de Rijn zaaknummer AB24.00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9359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9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9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vervangen van de waterleiding op de locatie nabij Loswal te Millingen aan de Rijn zaaknummer AB24.00453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94</meta:user-defined>
    <meta:user-defined meta:name="OVERHEIDop.GmbID/DC.identifier">gmb-2024-493594</meta:user-defined>
    <meta:user-defined meta:name="OVERHEIDop.versieInformatie"/>
  </office:meta>
</office:document-meta>
</file>