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ulianalaan 6 Hoevelaken, het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88</text:p>
            <text:p text:style-name="common-al">Ontvangen op 17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5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ulianalaan 6 Hoevelaken, het renoveren van het dak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84</meta:user-defined>
    <meta:user-defined meta:name="OVERHEIDop.GmbID/DC.identifier">gmb-2024-493584</meta:user-defined>
    <meta:user-defined meta:name="OVERHEIDop.versieInformatie"/>
  </office:meta>
</office:document-meta>
</file>