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rweg 3 A Harskamp, Transport zand Fase 2 vanaf 25-1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3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358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8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58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rweg 3 A Harskamp, Transport zand Fase 2 vanaf 25-11-2024.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581</meta:user-defined>
    <meta:user-defined meta:name="OVERHEIDop.GmbID/DC.identifier">gmb-2024-493581</meta:user-defined>
    <meta:user-defined meta:name="OVERHEIDop.versieInformatie"/>
  </office:meta>
</office:document-meta>
</file>