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vrijstaande woning en het aanleggen van een in- uitrit, Dikkertje Dap 48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vrijstaande woning en het aanleggen van een in- uitrit op locatie Dikkertje Dap 48 in Kapelle.</text:p>
            <text:p text:style-name="common-al">Het besluit is op 21 november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358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8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8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653</meta:user-defined>
    <meta:user-defined meta:name="DCTERMS.abstract">Betreft:  Besluit op locatie Dikkertje Dap 48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bouwen van een vrijstaande woning en het aanleggen van een in- uitrit, Dikkertje Dap 48 in Kapelle</meta:user-defined>
    <meta:user-defined meta:name="DCTERMS.W3CDTF/DCTERMS.available">2024-11-25</meta:user-defined>
    <meta:user-defined meta:name="DCTERMS.W3CDTF/OVERHEIDop.jaargang">2024</meta:user-defined>
    <meta:user-defined meta:name="OVERHEIDop.publicationIssue">493580</meta:user-defined>
    <meta:user-defined meta:name="OVERHEIDop.GmbID/DC.identifier">gmb-2024-493580</meta:user-defined>
    <meta:user-defined meta:name="OVERHEIDop.versieInformatie"/>
  </office:meta>
</office:document-meta>
</file>