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12 De Klomp, het slopen van 7 opstall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6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12 De Klomp, het slopen van 7 opstallen en het verwijderen van asbesthoudende material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68</meta:user-defined>
    <meta:user-defined meta:name="OVERHEIDop.GmbID/DC.identifier">gmb-2024-493568</meta:user-defined>
    <meta:user-defined meta:name="OVERHEIDop.versieInformatie"/>
  </office:meta>
</office:document-meta>
</file>