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ampionnentocht 13-12-2024 Stolwijk start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ntvangen voor een evenementen vergunning voor Lampionnentocht 13-12-2024 Stolwijk met start op de locatie Dorpsplein Stolwijk. De aanvraag is geregistreerd onder zaaknummer 193114969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5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9693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ampionnentocht 13-12-2024 Stolwijk start op de locatie Dorpsplein Stol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3</meta:user-defined>
    <meta:user-defined meta:name="OVERHEIDop.GmbID/DC.identifier">gmb-2024-493563</meta:user-defined>
    <meta:user-defined meta:name="OVERHEIDop.versieInformatie"/>
  </office:meta>
</office:document-meta>
</file>