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burgerweg 4 Zwartebroek, uitvoeren bodemsanering van drupl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0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355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5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5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burgerweg 4 Zwartebroek, uitvoeren bodemsanering van druplijnen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58</meta:user-defined>
    <meta:user-defined meta:name="OVERHEIDop.GmbID/DC.identifier">gmb-2024-493558</meta:user-defined>
    <meta:user-defined meta:name="OVERHEIDop.versieInformatie"/>
  </office:meta>
</office:document-meta>
</file>