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grond bij Noordeinde 177c </text:p>
      <text:section text:name="regeling_id1-3-2" text:style-name="regeling">
        <text:section text:name="aanhef_id1-3-2-1" text:style-name="aanhef">
          <text:section text:name="preambule_id1-3-2-1-1" text:style-name="preambule">
            <text:p text:style-name="al">De gemeente Kaag en Braassem is voornemens om de het volgende perceel grond te verkopen:</text:p>
            <text:p text:style-name="al">Nabij Noordeinde 177c in Roelofarendsveen (kadastraal bekend Alkemade, sectie  K, nummer 5170, groot 96m²).</text:p>
            <text:p text:style-name="al">
            <text:span text:style-name="nadrukcur">Motivering</text:span>
          </text:p>
            <text:p text:style-name="al">De beoogde koper is de eigenaar van het naastgelegen perceel grond, kadastraal bekend Alkemade, sectie K, nummer 2985. Tevens is koper een rechtsopvolger van de partij waarmee een anterieure overeenkomst tot verkoop van dit perceel grond werd aangegaan.</text:p>
            <text:p text:style-name="al">Het gemeentebestuur is op basis van de Nota grondbeleid 2024-2027 van oordeel dat de beoogde koper de enige serieuze gegadigde voor deze verkoop is. De koopsom is vastgelegd in de genoemde overeenkomst.</text:p>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span text:style-name="nadrukcur">Meer informatie.</text:span>
          </text:p>
            <text:p text:style-name="al">Als u vragen heeft over deze verkoop kunt u contact opnemen met de afdeling grondzaken van de gemeente Kaag en Braassem, via <text:a xlink:href="mailto:info@kaagenbraassem.nl" xlink:type="simple">info@kaagenbraassem.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355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Bekendmaking voorgenomen verkoop perceel grond bij Noordeinde 177c</meta:user-defined>
    <meta:user-defined meta:name="DCTERMS.W3CDTF/DCTERMS.available">2024-11-25</meta:user-defined>
    <meta:user-defined meta:name="DCTERMS.W3CDTF/OVERHEIDop.jaargang">2024</meta:user-defined>
    <meta:user-defined meta:name="OVERHEIDop.publicationIssue">493552</meta:user-defined>
    <meta:user-defined meta:name="OVERHEIDop.GmbID/DC.identifier">gmb-2024-493552</meta:user-defined>
    <meta:user-defined meta:name="OVERHEIDop.versieInformatie"/>
  </office:meta>
</office:document-meta>
</file>