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Slachthuisstraat 113-115, 6041CB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20 november 2024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realiseren appartementengebouw</text:p>
            <text:p text:style-name="common-al">Slachthuisstraat 113-115, 6041CB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en</text:p>
              </text:list-item>
              <text:list-item text:style-override="id1-3-2-1-1-8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1113</text:p>
            <text:p text:style-name="common-al"/>
            <text:p text:style-name="common-al">
            <text:span text:style-name="nadrukvet">Datum besluit:</text:span>
          </text:p>
            <text:p text:style-name="common-al">20 november 2024</text:p>
            <text:p text:style-name="common-al"/>
            <text:p text:style-name="common-al">
            <text:span text:style-name="nadrukvet">Wet geluidhinder</text:span>
          </text:p>
            <text:p text:style-name="common-al">Burgemeester en wethouders van Roermond hebben op 17 september 2024 besloten tot het vaststellen van hogere grenswaarden ten behoeve van het realiseren van een appartementengebouw op de locatie Slachthuisstraat 113-115, 6041CB te Roermond, als bedoeld in artikel 110a van de Wet geluidhinder.</text:p>
            <text:p text:style-name="common-al"/>
            <text:p text:style-name="common-al">
            <text:span text:style-name="nadrukvet">Bent u het niet eens met het besluit?</text:span>
          </text:p>
            <text:p text:style-name="common-al">Belanghebbenden en iedereen, die een zienswijze heeft ingediend over het ontwerp-omgevingsvergunning kan hiertegen van 28 november 2024 tot en met 8 januari 2025 met een brief (beroepschrift) beroep instellen.</text:p>
            <text:p text:style-name="common-al">In het beroepschrift schrijft u tegen welke beslissing u beroep instelt en waarom. Denkt u eraan dat u het beroepschrift ondertekent en dat u uw naam en adres vermeldt. Als het kan ook een kopie van de beslissing meesturen. Het beroepschrift stuurt u naar de rechtbank Limburg, Postbus 950, 6040 AZ Roermond.</text:p>
            <text:p text:style-name="common-al">U kunt ook digitaal beroep instellen bij de rechtbank via http://loket.rechtspraak.nl/bestuursrecht. Daarvoor heeft u uw elektronische handtekening (DigiD) nodig. Kijk op de genoemde site voor de precieze voorwaarden.</text:p>
            <text:p text:style-name="common-al">De omgevingsvergunning geldt vanaf de dag na de periode dat daartegen beroep kan worden ingesteld, in dit geval 9 januari 2025.</text:p>
            <text:p text:style-name="common-al"/>
            <text:p text:style-name="common-al">
            <text:span text:style-name="nadrukvet">Heeft u een spoedeisend belang?</text:span>
          </text:p>
            <text:p text:style-name="common-al">Het beroepschrift houdt de werking van het besluit niet tegen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
            <text:span text:style-name="nadrukvet">Heeft u vragen?</text:span>
          </text:p>
            <text:p text:style-name="common-al">Voor meer informatie over deze omgevingsvergunning kunt u bellen met ons Klant Contact Centrum, via telefoonnummer 14 0475. Wij vragen u om bovenstaand registratienummer bij de hand te houden.</text:p>
            <text:p text:style-name="last-al">De verleende omgevingsvergunning kunt u online bekijken via deze <text:a xlink:href="http://jeleefomgeving.nl/inzien/816963186/15a90730-a773-11ef-a342-00505601200c" xlink:type="simple">link</text:a> of inkijken in het Stadskantoor, Kazerneplein 7, 6041 T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93546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4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4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113</meta:user-defined>
    <meta:user-defined meta:name="DCTERMS.abstract">Omschrijving (incl. locatie):  Slachthuisstraat 113-115, 6041CB Roermond: realiseren appartementengebouw</meta:user-defined>
    <dc:language>nl</dc:language>
    <meta:user-defined meta:name="OVERHEIDop.locatietype/OVERHEIDop.gebiedsmarkering">Punt</meta:user-defined>
    <meta:user-defined meta:name="DC.title">Verleende omgevingsvergunning - Slachthuisstraat 113-115, 6041CB Roermond</meta:user-defined>
    <meta:user-defined meta:name="OVERHEIDop.datumEindeReactietermijn">2025-01-08</meta:user-defined>
    <meta:user-defined meta:name="OVERHEIDop.terinzageleggingBG">https://jeleefomgeving.nl/inzien/816963186/15a90730-a773-11ef-a342-00505601200c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3546</meta:user-defined>
    <meta:user-defined meta:name="OVERHEIDop.GmbID/DC.identifier">gmb-2024-493546</meta:user-defined>
    <meta:user-defined meta:name="OVERHEIDop.versieInformatie"/>
  </office:meta>
</office:document-meta>
</file>