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ookinstallatie en melding assimilatiebelichting, Aan de Steenoven 8A, 5993RJ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melding MBA ontvangen voor de stookinstallatie en een voor de assimilatiebelichting op de locatie Aan de Steenoven 8A, 5993RJ Maasbree. De meldingen zijn geregistreerd onder zaaknummer Z2024-00004224 en Z2024-00004225.</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35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224</meta:user-defined>
    <meta:user-defined meta:name="DCTERMS.abstract">Betreft: Melding op locatie Aan de Steenoven 8A, 5993RJ Maasbree</meta:user-defined>
    <dc:language>nl</dc:language>
    <meta:user-defined meta:name="OVERHEIDop.locatietype/OVERHEIDop.gebiedsmarkering">Vlak</meta:user-defined>
    <meta:user-defined meta:name="DC.title">Melding stookinstallatie en melding assimilatiebelichting, Aan de Steenoven 8A, 5993RJ Maasbree</meta:user-defined>
    <meta:user-defined meta:name="DCTERMS.W3CDTF/DCTERMS.available">2024-11-25</meta:user-defined>
    <meta:user-defined meta:name="DCTERMS.W3CDTF/OVERHEIDop.jaargang">2024</meta:user-defined>
    <meta:user-defined meta:name="OVERHEIDop.publicationIssue">493533</meta:user-defined>
    <meta:user-defined meta:name="OVERHEIDop.GmbID/DC.identifier">gmb-2024-493533</meta:user-defined>
    <meta:user-defined meta:name="OVERHEIDop.versieInformatie"/>
  </office:meta>
</office:document-meta>
</file>