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7 Barneveld, het plaatsen van een dieselolietank voor 1200 liter bovengron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7 Barneveld, het plaatsen van een dieselolietank voor 1200 liter bovengronds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32</meta:user-defined>
    <meta:user-defined meta:name="OVERHEIDop.GmbID/DC.identifier">gmb-2024-493532</meta:user-defined>
    <meta:user-defined meta:name="OVERHEIDop.versieInformatie"/>
  </office:meta>
</office:document-meta>
</file>