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Woud 1 en 3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Het opslaan van vaste mest, het opslaan van diesel en het veranderen van een veehouderij</text:p>
            <text:p text:style-name="common-al">Locatie: Woud 1 en 3, 5258 VK Berlicum</text:p>
            <text:p text:style-name="common-al">DSO-kenmerk: 2024071000135 en 2024071000103</text:p>
            <text:p text:style-name="common-al">Zaaknummer:  Z/228168, Z/228208 en Z/235551</text:p>
            <text:p text:style-name="common-al">Datum ontvangen:  10 juli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351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1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1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168, Z/228208 en Z/23555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activiteiten leefomgeving (Bal) – Woud 1 en 3 Berlicu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16</meta:user-defined>
    <meta:user-defined meta:name="OVERHEIDop.GmbID/DC.identifier">gmb-2024-493516</meta:user-defined>
    <meta:user-defined meta:name="OVERHEIDop.versieInformatie"/>
  </office:meta>
</office:document-meta>
</file>