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latinastraat 4, 8211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latinastraat 4, 8211 AR Lelystad, het plaatsen van een opslagloods</text:span>
          </text:p>
            <text:p text:style-name="common-al">Wij hebben op 20 november 2024 een aanvraag omgevingsvergunning ontvangen voor het plaatsen van een opslagloods, op Platinastraat 4, 8211 AR Lelystad. De aanvraag heeft dossiernummer 099560049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 november 2024. De gemeente neemt daarover waarschijnlijk voor 15 jan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351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1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1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00496</meta:user-defined>
    <dc:language>nl</dc:language>
    <meta:user-defined meta:name="OVERHEIDop.locatietype/OVERHEIDop.gebiedsmarkering">Punt</meta:user-defined>
    <meta:user-defined meta:name="DC.title">Ontvangen aanvraag - Platinastraat 4, 8211 AR Lelystad</meta:user-defined>
    <meta:user-defined meta:name="DCTERMS.W3CDTF/DCTERMS.available">2024-11-25</meta:user-defined>
    <meta:user-defined meta:name="DCTERMS.W3CDTF/OVERHEIDop.jaargang">2024</meta:user-defined>
    <meta:user-defined meta:name="OVERHEIDop.publicationIssue">493511</meta:user-defined>
    <meta:user-defined meta:name="OVERHEIDop.GmbID/DC.identifier">gmb-2024-493511</meta:user-defined>
    <meta:user-defined meta:name="OVERHEIDop.versieInformatie"/>
  </office:meta>
</office:document-meta>
</file>