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Beltrum</text:span>
          </text:p>
            <text:p text:style-name="last-al">Zieuwentseweg 11, starten en veranderen meerdere milieubelastende activiteiten (milie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1 novem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50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99349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1-06</meta:user-defined>
    <meta:user-defined meta:name="OVERHEIDop.TilID/OVERHEIDop.terinzageleggingOP">til-2024-3525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04</meta:user-defined>
    <meta:user-defined meta:name="OVERHEIDop.GmbID/DC.identifier">gmb-2024-493504</meta:user-defined>
    <meta:user-defined meta:name="OVERHEIDop.versieInformatie"/>
  </office:meta>
</office:document-meta>
</file>