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3 december 2024</text:p>
            <text:p text:style-name="common-al">Aanvang 14.00 uur stadhuis Doetinchem</text:p>
            <text:p text:style-name="common-al"/>
            <text:p text:style-name="common-al">Tijdens het openbare gedeelte van de vergadering worden hoorzittingen gehouden over bezwaarschriften tegen de volgende besluiten:</text:p>
            <text:p text:style-name="common-al"/>
            <text:p text:style-name="common-al">14.00 uur het verlenen van een omgevingsvergunning voor het realiseren van een terras nabij Burgemeester van Nispenstraat 1-08 in Doetinchem</text:p>
            <text:p text:style-name="common-al">14.45 uur het afwijzen van een verzoek om handhaving ten aanzien van afvoer van vervuilde grond aan de Slakweg in Gaanderen</text:p>
            <text:p text:style-name="common-al">16.15 uur het opleggen van een last onder dwangsom vanwege het oprichten van een overkapping aan het Steenbakkersveld in Wehl </text:p>
            <text:p text:style-name="common-al"/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last-al">Neem contact op via telefoonnummer (0314) 377 120 of via e-mail: <text:a xlink:href="mailto:bezwarencie@doetinchem.nl" xlink:type="simple">bezwarencie@doetinche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50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502</meta:user-defined>
    <meta:user-defined meta:name="OVERHEIDop.GmbID/DC.identifier">gmb-2024-493502</meta:user-defined>
    <meta:user-defined meta:name="OVERHEIDop.versieInformatie"/>
  </office:meta>
</office:document-meta>
</file>