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Bolspil 24 (aangevraagd als Kragge deel 2 kavel 77) Zwolle [zaaknummer 0193ESUITE1605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Bolspil 24, 8044 WK Zwolle (aangevraagd als Kragge deel 2 kavel 77) </text:p>
            <text:p text:style-name="common-al">
            <text:span text:style-name="nadrukvet">Zaakomschrijving:</text:span> het bouwen van een vrijstaande woning</text:p>
            <text:p text:style-name="common-al">
            <text:span text:style-name="nadrukvet">Zaaknummer:</text:span> 0193ESUITE160564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05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05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50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0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564202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en vrijstaande woning, Bolspil 24 (aangevraagd als Kragge deel 2 kavel 77) Zwolle [zaaknummer 0193ESUITE1605642024]</meta:user-defined>
    <meta:user-defined meta:name="DCTERMS.W3CDTF/DCTERMS.available">2024-11-25</meta:user-defined>
    <meta:user-defined meta:name="DCTERMS.W3CDTF/OVERHEIDop.jaargang">2024</meta:user-defined>
    <meta:user-defined meta:name="OVERHEIDop.publicationIssue">493500</meta:user-defined>
    <meta:user-defined meta:name="OVERHEIDop.GmbID/DC.identifier">gmb-2024-493500</meta:user-defined>
    <meta:user-defined meta:name="OVERHEIDop.versieInformatie"/>
  </office:meta>
</office:document-meta>
</file>