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raakstraat 17, 9742 TD Groningen, Verzoeklocatie 2024110601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raakstraat 17  te Groningen  Verzoeklocatie 2024110601348 </text:span>
          </text:p>
            <text:p text:style-name="common-al">
            
          </text:p>
            <text:p text:style-name="common-al">De gemeente Groningen heeft op 06-11-2024 een melding sloopwerkzaamheden ontvangen voor het verwijderen van asbest aan Draakstraat 17  te Groningen Verzoeklocatie 2024110601348, dossiernummer GRN-000113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349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3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Draakstraat 17, 9742 TD Groningen, Verzoeklocatie 2024110601348</meta:user-defined>
    <meta:user-defined meta:name="OVERHEIDop.datumEindeReactietermijn">2025-01-06</meta:user-defined>
    <meta:user-defined meta:name="OVERHEIDop.terinzageleggingBG">https://groningen.lokalebekendmakingen.nl/case/1:9822:60190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95</meta:user-defined>
    <meta:user-defined meta:name="OVERHEIDop.GmbID/DC.identifier">gmb-2024-493495</meta:user-defined>
    <meta:user-defined meta:name="OVERHEIDop.versieInformatie"/>
  </office:meta>
</office:document-meta>
</file>