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oolstraat 23 en 23A 5408 X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voor een omgevingsvergunning met zaaknummer <text:span text:style-name="nadrukvet">50744-2024</text:span>.</text:p>
            <text:p text:style-name="common-al">De zaak betreft locatie Schoolstraat 23 en 23A 5408 XM Volkel en heeft de omschrijving het "bouwen van 4 woningen en aanleggen van uitwegen (omgevingsplan)". De vergunning is verleend.</text:p>
            <text:p text:style-name="common-al">Het besluit betreft de volgende onderdelen: Bouwen, Omgevingsplan activiteit (OPA) (OW), Uitweg.</text:p>
            <text:p text:style-name="common-al">Het besluit is verzonden op: 2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4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507442024</meta:user-defined>
    <meta:user-defined meta:name="DCTERMS.abstract">bouwen van 4 woningen en aanleggen van uitweg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choolstraat 23 en 23A 5408 XM Volkel</meta:user-defined>
    <meta:user-defined meta:name="DCTERMS.W3CDTF/DCTERMS.available">2024-11-25</meta:user-defined>
    <meta:user-defined meta:name="DCTERMS.W3CDTF/OVERHEIDop.jaargang">2024</meta:user-defined>
    <meta:user-defined meta:name="OVERHEIDop.publicationIssue">493494</meta:user-defined>
    <meta:user-defined meta:name="OVERHEIDop.GmbID/DC.identifier">gmb-2024-493494</meta:user-defined>
    <meta:user-defined meta:name="OVERHEIDop.versieInformatie"/>
  </office:meta>
</office:document-meta>
</file>