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deldonk 69 5721HL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oods, 18-1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349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015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Asten - aanvraag omgevingsvergunning, Voordeldonk 69 5721HL Asten,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92</meta:user-defined>
    <meta:user-defined meta:name="OVERHEIDop.GmbID/DC.identifier">gmb-2024-493492</meta:user-defined>
    <meta:user-defined meta:name="OVERHEIDop.versieInformatie"/>
  </office:meta>
</office:document-meta>
</file>