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eekant 92A, 2586 JB 's-Gravenhage, Zeekant 93A, 2586 JB 's-Gravenhage, Zeekant 94A, 2586 JC 's-Gravenhage, Zeekant 95E, 2586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526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kant 92A, 2586 JB 's-Gravenhage, Zeekant 93A, 2586 JB 's-Gravenhage, Zeekant 94A, 2586 JC 's-Gravenhage, Zeekant 95E, 2586 JC 's-Gravenhage</text:p>
            <text:p text:style-name="common-al">
            
          </text:p>
            <text:p text:style-name="common-al">
            <text:span text:style-name="nadrukvet">
              <text:span text:style-name="nadrukcur">Ontvangstdatum aanvraag:</text:span>
            </text:span>
          </text:p>
            <text:p text:style-name="common-al">20-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49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9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9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262</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Zeekant 92A, 2586 JB 's-Gravenhage, Zeekant 93A, 2586 JB 's-Gravenhage, Zeekant 94A, 2586 JC 's-Gravenhage, Zeekant 95E, 2586 JC 's-Gravenhage</meta:user-defined>
    <meta:user-defined meta:name="DCTERMS.W3CDTF/DCTERMS.available">2024-11-25</meta:user-defined>
    <meta:user-defined meta:name="DCTERMS.W3CDTF/OVERHEIDop.jaargang">2024</meta:user-defined>
    <meta:user-defined meta:name="OVERHEIDop.publicationIssue">493490</meta:user-defined>
    <meta:user-defined meta:name="OVERHEIDop.GmbID/DC.identifier">gmb-2024-493490</meta:user-defined>
    <meta:user-defined meta:name="OVERHEIDop.versieInformatie"/>
  </office:meta>
</office:document-meta>
</file>