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Wolvesteeg 5 Leeuwarden, (11060607) Vino&amp;Verder, verzenddatum 22-0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Wolvesteeg 5 Leeuwarden, (11060607) Vino&amp;Verder, verzenddatum 22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49</meta:user-defined>
    <meta:user-defined meta:name="OVERHEIDop.GmbID/DC.identifier">gmb-2024-49349</meta:user-defined>
    <meta:user-defined meta:name="OVERHEIDop.versieInformatie"/>
  </office:meta>
</office:document-meta>
</file>