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5A Baanstee-Noord aan CDR Estate B.V.</text:p>
      <text:section text:name="zakelijke-mededeling_id1-3-2" text:style-name="zakelijke-mededeling">
        <text:section text:name="zakelijke-mededeling-tekst_id1-3-2-1" text:style-name="zakelijke-mededeling-tekst">
          <text:section text:name="tekst_id1-3-2-1-1" text:style-name="tekst">
            <text:p text:style-name="common-al">Perceel: 12.026 m2 gelegen aan de Visserijweg nog ongenummerd.</text:p>
            <text:p text:style-name="common-al">De gemeente Purmerend (hierna te noemen; de gemeente) is voornemens om bovengenoemd perceel grond uit te geven aan CDR Estate B.V. (hierna te noemen: CDR). De gemeente biedt de daar beschikbare kavels aan via de website: baansteenoord@purmerend.nl. De Provincie heeft de Regiovisie Waterland voor zover het gaat om het daarin vastgelegde beleid door de gezamenlijke gemeenten uit de regio Waterland met betrekking tot bedrijventerreinen opgenomen in het Streekplan Noord-Holland Zuid.</text:p>
            <text:p text:style-name="common-al">CDR heeft zich bij de gemeente Purmerend gemeld als geïnteresseerde partij voor een kavel op bedrijventerrein Baanstee-Noord te Purmerend. CDR heeft de reserveringsovereenkomst d.d. 17 oktober 2024 ondertekend.</text:p>
            <text:p text:style-name="common-al">CDR wenst de te realiseren bebouwing op het kavel te verhuren aan Finish Profiles. De bedrijfsactiviteiten van CDR passen binnen het beleid van de gemeente, zoals omschreven in de toelichting op het bestemmingsplan Baanstee-Noord. De gemeente is dan ook bereid om Kavel 5A aan CDR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CDR de enige serieuze gegadigde is voor de voorgenomen grondverkoop. </text:p>
            <text:p text:style-name="common-al">Mocht er desondanks een andere gegadigde bezwaren hebben tegen de voorgenomen grondverkoop aan CDR, dan dient deze gegadigde dit uiterlijk 20 kalenderdagen na datum van publicatie kenbaar te maken door middel van een gemotiveerd bericht aan grondzaken@purmerend.nl onder vermelding van “grondverkoop t.b.v. CDR”.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4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genomen (grond)verkoop kavel 5A Baanstee-Noord aan CDR Estate B.V.</meta:user-defined>
    <meta:user-defined meta:name="DCTERMS.W3CDTF/DCTERMS.available">2024-11-25</meta:user-defined>
    <meta:user-defined meta:name="DCTERMS.W3CDTF/OVERHEIDop.jaargang">2024</meta:user-defined>
    <meta:user-defined meta:name="OVERHEIDop.publicationIssue">493486</meta:user-defined>
    <meta:user-defined meta:name="OVERHEIDop.GmbID/DC.identifier">gmb-2024-493486</meta:user-defined>
    <meta:user-defined meta:name="OVERHEIDop.versieInformatie"/>
  </office:meta>
</office:document-meta>
</file>