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, 21 december, Nieuwkoop, Ladderhaak 2 - SV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- melding is ontvang voor het houden van een besloten activiteit op 21 december van 15.00 tot 00.00 uur voor SV Nieuwkoop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348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, 21 december, Nieuwkoop, Ladderhaak 2 - SV Nieuwkoop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81</meta:user-defined>
    <meta:user-defined meta:name="OVERHEIDop.GmbID/DC.identifier">gmb-2024-493481</meta:user-defined>
    <meta:user-defined meta:name="OVERHEIDop.versieInformatie"/>
  </office:meta>
</office:document-meta>
</file>