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Sara Burgerhartstraat 22, 1507 RB Zaandam - het bouwen van een aan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4036534 - het bouwen van een aanbouw aan de achterzijde van de woning -  - op de locatie Sara Burgerhartstraat 22, 1507 RB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3480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48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48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534</meta:user-defined>
    <dc:language>nl</dc:language>
    <meta:user-defined meta:name="OVERHEIDop.locatietype/OVERHEIDop.gebiedsmarkering">Punt</meta:user-defined>
    <meta:user-defined meta:name="DC.title">Intrekking aanvraag omgevingsvergunning - Sara Burgerhartstraat 22, 1507 RB Zaandam - het bouwen van een aanbouw aan de achterzijde van de woning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480</meta:user-defined>
    <meta:user-defined meta:name="OVERHEIDop.GmbID/DC.identifier">gmb-2024-493480</meta:user-defined>
    <meta:user-defined meta:name="OVERHEIDop.versieInformatie"/>
  </office:meta>
</office:document-meta>
</file>