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Onvoorzien asbest bron 5), Burgemeester Triezenbergstraat 37, 9791 CB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Onvoorzien asbest bron 5) aan Burgemeester Triezenbergstraat 37  te Ten Boer </text:span>
          </text:p>
            <text:p text:style-name="common-al">
            <text:span text:style-name="nadrukvet"/>
          </text:p>
            <text:p text:style-name="common-al">De gemeente Groningen heeft op 07-11-2024 een melding sloopwerkzaamheden ontvangen voor het verwijderen van asbest (Onvoorzien asbest bron 5) aan Burgemeester Triezenbergstraat 37  te Ten Boer, dossiernummer GRN-000113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347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7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7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376</meta:user-defined>
    <dc:language>nl</dc:language>
    <meta:user-defined meta:name="OVERHEIDop.locatietype/OVERHEIDop.gebiedsmarkering">Punt</meta:user-defined>
    <meta:user-defined meta:name="DC.title">Kennisgeving melding sloopwerkzaamheden, het verwijderen van asbest (Onvoorzien asbest bron 5), Burgemeester Triezenbergstraat 37, 9791 CB Ten Boer</meta:user-defined>
    <meta:user-defined meta:name="OVERHEIDop.datumEindeReactietermijn">2025-01-06</meta:user-defined>
    <meta:user-defined meta:name="OVERHEIDop.terinzageleggingBG">https://groningen.lokalebekendmakingen.nl/case/1:9822:60170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474</meta:user-defined>
    <meta:user-defined meta:name="OVERHEIDop.GmbID/DC.identifier">gmb-2024-493474</meta:user-defined>
    <meta:user-defined meta:name="OVERHEIDop.versieInformatie"/>
  </office:meta>
</office:document-meta>
</file>