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herbouwen van een woning, Veneweg 23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Veneweg 236, Wanneperveen</text:p>
            <text:p text:style-name="common-al">
            <text:span text:style-name="nadrukvet">Zaakomschrijving:</text:span> het slopen en herbouwen van een woning</text:p>
            <text:p text:style-name="common-al">
            <text:span text:style-name="nadrukvet">Zaaknummer:</text:span> Z2024-00009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346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42</meta:user-defined>
    <meta:user-defined meta:name="DCTERMS.abstract">het slopen en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herbouwen van een woning, Veneweg 236 in Wanneper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64</meta:user-defined>
    <meta:user-defined meta:name="OVERHEIDop.GmbID/DC.identifier">gmb-2024-493464</meta:user-defined>
    <meta:user-defined meta:name="OVERHEIDop.versieInformatie"/>
  </office:meta>
</office:document-meta>
</file>