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8 5664H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8 5664HK Geldrop</text:p>
            <text:p text:style-name="common-al">Datum ontvangst: 20-11-2024</text:p>
            <text:p text:style-name="common-al">Omschrijving: wijzigen voorgevel en realiseren keuken en toiletgroep</text:p>
            <text:p text:style-name="common-al">Zaaknummer: 177123869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346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86988</meta:user-defined>
    <meta:user-defined meta:name="DCTERMS.abstract">Heuvel 8 Geldrop - wijzigen voorgevel en realiseren keuken en toiletgr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uvel 8 5664HK Geldro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463</meta:user-defined>
    <meta:user-defined meta:name="OVERHEIDop.GmbID/DC.identifier">gmb-2024-493463</meta:user-defined>
    <meta:user-defined meta:name="OVERHEIDop.versieInformatie"/>
  </office:meta>
</office:document-meta>
</file>