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nstein 37 1082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muurdoorbraak ter hoogte van de eerste verdieping van het gebouw</text:p>
            <text:p text:style-name="common-al">Besluit: verleend</text:p>
            <text:p text:style-name="common-al">Besluit verzonden op: 18-11-2024</text:p>
            <text:p text:style-name="common-al">Zaakadres: Onstein 37 1082KK Amsterdam</text:p>
            <text:p text:style-name="common-al">Zaaknummer: Z2024-022839</text:p>
            <text:p text:style-name="common-al">DSO-nummer: 20240806009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28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46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839</meta:user-defined>
    <meta:user-defined meta:name="DCTERMS.abstract">Het maken van een constructieve muurdoorbraak ter hoogte van de eerste verdieping van het gebouw Onstein 3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nstein 37 1082KK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61</meta:user-defined>
    <meta:user-defined meta:name="OVERHEIDop.GmbID/DC.identifier">gmb-2024-493461</meta:user-defined>
    <meta:user-defined meta:name="OVERHEIDop.versieInformatie"/>
  </office:meta>
</office:document-meta>
</file>