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nieuwen kozijnen en veranderen entree (gemeentelijk monument), Eekwal 14, 14A en 16, 8011LD Zwolle [Zaaknummer 0193ESUITE14485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4</text:p>
            <text:p text:style-name="common-al">
            <text:span text:style-name="nadrukvet">Locatie:</text:span> Eekwal 14, 14A en 16, 8011LD Zwolle</text:p>
            <text:p text:style-name="common-al">
            <text:span text:style-name="nadrukvet">Zaakomschrijving:</text:span> het vernieuwen van kozijnen en veranderen van de entree (gemeentelijk monument)</text:p>
            <text:p text:style-name="common-al">
            <text:span text:style-name="nadrukvet">Zaaknummer:</text:span> 0193ESUITE14485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ctiviteit die betrekking heeft op een gemeentelijk monumen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485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485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345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5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5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48572024</meta:user-defined>
    <meta:user-defined meta:name="DCTERMS.abstract">het vernieuwen van kozijnen en veranderen van de entree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nieuwen kozijnen en veranderen entree (gemeentelijk monument), Eekwal 14, 14A en 16, 8011LD Zwolle [Zaaknummer 0193ESUITE1448572024]</meta:user-defined>
    <meta:user-defined meta:name="DCTERMS.W3CDTF/DCTERMS.available">2024-11-25</meta:user-defined>
    <meta:user-defined meta:name="DCTERMS.W3CDTF/OVERHEIDop.jaargang">2024</meta:user-defined>
    <meta:user-defined meta:name="OVERHEIDop.publicationIssue">493457</meta:user-defined>
    <meta:user-defined meta:name="OVERHEIDop.GmbID/DC.identifier">gmb-2024-493457</meta:user-defined>
    <meta:user-defined meta:name="OVERHEIDop.versieInformatie"/>
  </office:meta>
</office:document-meta>
</file>