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ssestraat 29, 2411M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4 een aanvraag om een omgevingsvergunning ontvangen. Het gaat over het vervangen van de kozijnen door kunststof kozijnen en plaatsen HR++glas  op de locatie Vossestraat 29, 2411ML Bodegraven. De aanvraag is geregistreerd onder kenmerk 2024-000248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34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8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ssestraat 29, 2411ML Bodegraven</meta:user-defined>
    <meta:user-defined meta:name="DCTERMS.W3CDTF/DCTERMS.available">2024-11-25</meta:user-defined>
    <meta:user-defined meta:name="DCTERMS.W3CDTF/OVERHEIDop.jaargang">2024</meta:user-defined>
    <meta:user-defined meta:name="OVERHEIDop.publicationIssue">493452</meta:user-defined>
    <meta:user-defined meta:name="OVERHEIDop.GmbID/DC.identifier">gmb-2024-493452</meta:user-defined>
    <meta:user-defined meta:name="OVERHEIDop.versieInformatie"/>
  </office:meta>
</office:document-meta>
</file>