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lledig, het verwijderen van asbest dak , Hoogstratensebaan 55, 5111 EZ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melding brandveilig gebruik voor het verwijderen van asbest dak  op het adres Hoogstratensebaan 55, 5111 EZ Baarle-Nassau volledig is (109469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9343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3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3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4696</meta:user-defined>
    <meta:user-defined meta:name="DCTERMS.abstract">het verwijderen van asbest dak  op het adres Hoogstratensebaan 55, 5111 EZ Baarle-Nassau</meta:user-defined>
    <dc:language>nl</dc:language>
    <meta:user-defined meta:name="OVERHEIDop.locatietype/OVERHEIDop.gebiedsmarkering">Punt</meta:user-defined>
    <meta:user-defined meta:name="DC.title">Melding brandveilig gebruik volledig, het verwijderen van asbest dak , Hoogstratensebaan 55, 5111 EZ Baarle-Nassau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431</meta:user-defined>
    <meta:user-defined meta:name="OVERHEIDop.GmbID/DC.identifier">gmb-2024-493431</meta:user-defined>
    <meta:user-defined meta:name="OVERHEIDop.versieInformatie"/>
  </office:meta>
</office:document-meta>
</file>