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rtikel 35 Alcoholwet, Dorpsstraat 58, 1536 AH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Dorpsstraat 58, 1536 AH Markenbinnen<text:span text:style-name="nadrukvet">; </text:span>ontheffing artikel 35 Alcoholwet</text:p>
            <text:p text:style-name="common-al">
            
          </text:p>
            <text:p text:style-name="common-al">Datum ontvangst: 21-11-2024</text:p>
            <text:p text:style-name="common-al">Zaaknummer: 000091338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4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13387</meta:user-defined>
    <meta:user-defined meta:name="DCTERMS.abstract">het verstrekken van een ontheffing artikel 35 van de Alcoholwet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rtikel 35 Alcoholwet, Dorpsstraat 58, 1536 AH Markenbinn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24</meta:user-defined>
    <meta:user-defined meta:name="OVERHEIDop.GmbID/DC.identifier">gmb-2024-493424</meta:user-defined>
    <meta:user-defined meta:name="OVERHEIDop.versieInformatie"/>
  </office:meta>
</office:document-meta>
</file>