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lweg 6, 3956KR Leersum, vernieuwen recreatiewoning  (RX2024-00002865, 2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lweg 6, 3956KR Leersum, vernieuwen recreatiewoning  (RX2024-00002865, 20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42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2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2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65</meta:user-defined>
    <meta:user-defined meta:name="DCTERMS.abstract">Heulweg 6, 3956KR Leersum, vernieuwen recreatiewoning  (RX2024-00002865, 20 november 2024)</meta:user-defined>
    <dc:language>nl</dc:language>
    <meta:user-defined meta:name="OVERHEIDop.locatietype/OVERHEIDop.gebiedsmarkering">Vlak</meta:user-defined>
    <meta:user-defined meta:name="DC.title">Gemeente Utrechtse Heuvelrug, ingediende aanvraag omgevingsvergunning - Heulweg 6, 3956KR Leersum, vernieuwen recreatiewoning  (RX2024-00002865, 20 november 2024)</meta:user-defined>
    <meta:user-defined meta:name="DCTERMS.W3CDTF/DCTERMS.available">2024-11-25</meta:user-defined>
    <meta:user-defined meta:name="DCTERMS.W3CDTF/OVERHEIDop.jaargang">2024</meta:user-defined>
    <meta:user-defined meta:name="OVERHEIDop.publicationIssue">493423</meta:user-defined>
    <meta:user-defined meta:name="OVERHEIDop.GmbID/DC.identifier">gmb-2024-493423</meta:user-defined>
    <meta:user-defined meta:name="OVERHEIDop.versieInformatie"/>
  </office:meta>
</office:document-meta>
</file>