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fwijken van het omgevingsplan van maatschappelijk naar wonen, Pelikaanstraat 1, 7941 V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fwijken van het omgevingsplan van maatschappelijk naar wonen aan de Pelikaanstraat 1, 7941 V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1-2024. We nemen over de aanvraag waarschijnlijk voor 15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342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192044690</meta:user-defined>
    <dc:language>nl</dc:language>
    <meta:user-defined meta:name="OVERHEIDop.locatietype/OVERHEIDop.gebiedsmarkering">Punt</meta:user-defined>
    <meta:user-defined meta:name="DC.title">Aanvraag omgevingsvergunning regulier, het afwijken van het omgevingsplan van maatschappelijk naar wonen, Pelikaanstraat 1, 7941 VJ Mepp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22</meta:user-defined>
    <meta:user-defined meta:name="OVERHEIDop.GmbID/DC.identifier">gmb-2024-493422</meta:user-defined>
    <meta:user-defined meta:name="OVERHEIDop.versieInformatie"/>
  </office:meta>
</office:document-meta>
</file>