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n Steenlaan 26 Het realiseren van een inrit aan Jan Steenlaan 26, 4907 R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Steenlaan 26, 4907 RJ Oosterhout,</text:span> Jan Steenlaan 26 Het realiseren van een inrit (1059009 ontvangen 18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4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009</meta:user-defined>
    <dc:language>nl</dc:language>
    <meta:user-defined meta:name="OVERHEIDop.locatietype/OVERHEIDop.gebiedsmarkering">Punt</meta:user-defined>
    <meta:user-defined meta:name="DC.title">Aanvraag vergunning voor Jan Steenlaan 26 Het realiseren van een inrit aan Jan Steenlaan 26, 4907 RJ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421</meta:user-defined>
    <meta:user-defined meta:name="OVERHEIDop.GmbID/DC.identifier">gmb-2024-493421</meta:user-defined>
    <meta:user-defined meta:name="OVERHEIDop.versieInformatie"/>
  </office:meta>
</office:document-meta>
</file>