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apucijnerplein ong.[BDL02F05696] Budel F 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7240</text:span> te verlengen voor een periode van maximaal 6 weken.</text:p>
            <text:p text:style-name="common-al">Het verlengingsbesluit is genomen op 29-01-2024.</text:p>
            <text:p text:style-name="common-al">De zaak betreft:</text:p>
            <text:p text:style-name="common-al">
            <text:span text:style-name="nadrukvet">Omschrijving:</text:span> kappen bomen i.v.m. herinrichting van het centrum Capucijnerplein ong. Budel.</text:p>
            <text:p text:style-name="common-al">
            <text:span text:style-name="nadrukvet">Adres: </text:span>Capucijnerplein ong. Budel [BDL02F05696] Budel F 5696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240</meta:user-defined>
    <meta:user-defined meta:name="DCTERMS.abstract">kappen bomen i.v.m. herinrichting van het centrum  Capucijnerplein ong Budel - OLO 8240739 - Uw ref.code Herinrichting centrum en woonstraten Budel.</meta:user-defined>
    <dc:language>nl</dc:language>
    <meta:user-defined meta:name="OVERHEIDop.locatietype/OVERHEIDop.gebiedsmarkering">Punt</meta:user-defined>
    <meta:user-defined meta:name="DC.title">Verlenging termijn omgevingsvergunning Capucijnerplein ong.[BDL02F05696] Budel F 569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42</meta:user-defined>
    <meta:user-defined meta:name="OVERHEIDop.GmbID/DC.identifier">gmb-2024-49342</meta:user-defined>
    <meta:user-defined meta:name="OVERHEIDop.versieInformatie"/>
  </office:meta>
</office:document-meta>
</file>